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118in" fo:margin-bottom="0.0784in" fo:margin-left="0.4923in">
        <style:tab-stops/>
      </style:paragraph-properties>
      <style:text-properties fo:hyphenate="true"/>
    </style:style>
    <style:style style:name="T5"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6" style:parent-style-name="Normal" style:family="paragraph">
      <style:paragraph-properties fo:text-align="center" fo:margin-top="0.118in" fo:margin-bottom="0.0784in" fo:margin-left="0.4923in">
        <style:tab-stops/>
      </style:paragraph-properties>
      <style:text-properties fo:hyphenate="true"/>
    </style:style>
    <style:style style:name="T7" style:parent-style-name="Fuentedepárrafopredeter." style:family="text">
      <style:text-properties style:font-name="Times New Roman" style:font-name-asian="Times New Roman" fo:font-weight="bold" style:font-weight-asian="bold" style:font-weight-complex="bold" fo:color="#00000A" fo:font-size="12pt" style:font-size-asian="12pt" style:font-size-complex="12pt" style:language-asian="es" style:country-asian="ES"/>
    </style:style>
    <style:style style:name="P8" style:parent-style-name="Normal" style:family="paragraph">
      <style:paragraph-properties fo:text-align="center" fo:margin-top="0.118in" fo:margin-bottom="0.0784in" fo:margin-left="0.4923in">
        <style:tab-stops/>
      </style:paragraph-properties>
    </style:style>
    <style:style style:name="T9" style:parent-style-name="Fuentedepárrafopredeter."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es" style:country-asian="ES"/>
    </style:style>
    <style:style style:name="T10"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11" style:parent-style-name="western" style:family="paragraph">
      <style:paragraph-properties fo:margin-top="0.0784in" fo:margin-bottom="0.0395in" fo:line-height="100%" fo:margin-right="0.2951in"/>
      <style:text-properties fo:font-weight="bold" style:font-weight-asian="bold" style:font-weight-complex="bold" fo:font-size="12pt" style:font-size-asian="12pt" style:font-size-complex="12pt" fo:hyphenate="false"/>
    </style:style>
    <style:style style:name="P1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8pt" style:font-size-asian="8pt" style:font-size-complex="8pt" style:language-asian="es" style:country-asian="ES" fo:hyphenate="true"/>
    </style:style>
    <style:style style:name="P1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1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1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1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7"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1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23"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5"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2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5"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3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fo:hyphenate="true"/>
    </style:style>
    <style:style style:name="T37"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T38"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39"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0"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1"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2"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3"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4"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4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49"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P5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1" style:parent-style-name="Normal" style:family="paragraph">
      <style:paragraph-properties style:punctuation-wrap="simple" style:text-autospace="none" fo:text-align="justify" fo:margin-bottom="0in" fo:margin-right="0.2944in">
        <style:tab-stops>
          <style:tab-stop style:type="left" style:position="2.3541in"/>
        </style:tab-stops>
      </style:paragraph-properties>
      <style:text-properties style:font-name="Times New Roman" style:font-name-asian="Times New Roman" fo:font-size="12pt" style:font-size-asian="12pt" style:font-size-complex="12pt" style:language-asian="es" style:country-asian="ES" fo:hyphenate="true"/>
    </style:style>
    <style:style style:name="P52"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3"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4" style:parent-style-name="western" style:family="paragraph">
      <style:paragraph-properties fo:margin-top="0.0784in" fo:margin-bottom="0.0395in" fo:line-height="100%" fo:margin-right="0.2951in"/>
      <style:text-properties fo:font-weight="bold" style:font-weight-asian="bold" style:font-weight-complex="bold" fo:font-size="12pt" style:font-size-asian="12pt" style:font-size-complex="12pt" fo:hyphenate="false"/>
    </style:style>
    <style:style style:name="P55" style:parent-style-name="western" style:family="paragraph">
      <style:paragraph-properties fo:margin-top="0.0784in" fo:margin-bottom="0.0395in" fo:line-height="100%" fo:margin-right="0.2951in"/>
      <style:text-properties fo:font-weight="bold" style:font-weight-asian="bold" style:font-weight-complex="bold" fo:font-size="12pt" style:font-size-asian="12pt" style:font-size-complex="12pt" fo:hyphenate="false"/>
    </style:style>
    <style:style style:name="P56" style:parent-style-name="western" style:family="paragraph">
      <style:paragraph-properties fo:margin-top="0.0784in" fo:margin-bottom="0.0395in" fo:line-height="100%" fo:margin-right="0.2951in"/>
      <style:text-properties fo:hyphenate="false"/>
    </style:style>
    <style:style style:name="P57" style:parent-style-name="western" style:family="paragraph">
      <style:paragraph-properties fo:margin-top="0.0784in" fo:margin-bottom="0.0395in" fo:line-height="100%" fo:margin-right="0.2951in"/>
      <style:text-properties fo:hyphenate="false"/>
    </style:style>
    <style:style style:name="P58" style:parent-style-name="Textbody" style:family="paragraph">
      <style:paragraph-properties fo:margin-bottom="0in"/>
      <style:text-properties fo:hyphenate="false"/>
    </style:style>
    <style:style style:name="T59" style:parent-style-name="Fuentedepárrafopredeter." style:family="text">
      <style:text-properties style:font-name="Times New Roman" fo:font-size="12pt" style:font-size-asian="12pt" style:font-size-complex="12pt" style:language-asian="es" style:country-asian="ES"/>
    </style:style>
    <style:style style:name="T60" style:parent-style-name="Fuentedepárrafopredeter." style:family="text">
      <style:text-properties style:font-name="Arial" fo:font-size="10pt" style:font-size-asian="10pt" style:font-size-complex="10pt"/>
    </style:style>
    <style:style style:name="P61" style:parent-style-name="Textbody" style:family="paragraph">
      <style:paragraph-properties fo:margin-bottom="0in" fo:line-height="100%" fo:margin-right="0.2951in"/>
      <style:text-properties fo:hyphenate="false"/>
    </style:style>
    <style:style style:name="T62" style:parent-style-name="Fuentedepárrafopredeter." style:family="text">
      <style:text-properties style:font-name="Times New Roman" fo:font-weight="bold" style:font-weight-asian="bold" style:font-weight-complex="bold" fo:font-size="12pt" style:font-size-asian="12pt" style:font-size-complex="12pt"/>
    </style:style>
    <style:style style:name="T63" style:parent-style-name="Fuentedepárrafopredeter." style:family="text">
      <style:text-properties style:font-name="Times New Roman" style:font-name-asian="Times New Roman" style:font-name-complex="Arial" fo:font-size="12pt" style:font-size-asian="12pt" style:font-size-complex="12pt"/>
    </style:style>
    <style:style style:name="T64" style:parent-style-name="Fuentedepárrafopredeter." style:family="text">
      <style:text-properties style:font-name="Arial" fo:font-size="10pt" style:font-size-asian="10pt" style:font-size-complex="10pt"/>
    </style:style>
    <style:style style:name="T65" style:parent-style-name="Fuentedepárrafopredeter." style:family="text">
      <style:text-properties style:font-name="Times New Roman" style:font-name-asian="Times New Roman" style:font-name-complex="Arial" fo:font-weight="bold" style:font-weight-asian="bold" fo:font-size="12pt" style:font-size-asian="12pt" style:font-size-complex="12pt"/>
    </style:style>
    <style:style style:name="T66" style:parent-style-name="Fuentedepárrafopredeter." style:family="text">
      <style:text-properties style:font-name="Times New Roman" style:font-name-asian="Times New Roman" style:font-name-complex="Arial" fo:font-size="12pt" style:font-size-asian="12pt" style:font-size-complex="12pt"/>
    </style:style>
    <style:style style:name="T67" style:parent-style-name="Fuentedepárrafopredeter." style:family="text">
      <style:text-properties style:font-name="Times New Roman" style:font-name-asian="Times New Roman" style:font-name-complex="Arial" fo:font-size="12pt" style:font-size-asian="12pt" style:font-size-complex="12pt"/>
    </style:style>
    <style:style style:name="T68" style:parent-style-name="Fuentedepárrafopredeter." style:family="text">
      <style:text-properties style:font-name="Arial" fo:font-size="10pt" style:font-size-asian="10pt" style:font-size-complex="10pt"/>
    </style:style>
    <style:style style:name="T69" style:parent-style-name="Fuentedepárrafopredeter." style:family="text">
      <style:text-properties style:font-name="Arial" fo:font-weight="bold" style:font-weight-asian="bold" style:font-weight-complex="bold" fo:font-size="10pt" style:font-size-asian="10pt" style:font-size-complex="10pt"/>
    </style:style>
    <style:style style:name="P70" style:parent-style-name="Standard" style:family="paragraph">
      <style:paragraph-properties fo:text-align="justify" fo:margin-top="0.0784in" fo:margin-bottom="0.0395in"/>
      <style:text-properties fo:hyphenate="false"/>
    </style:style>
    <style:style style:name="T71" style:parent-style-name="Fuentedepárrafopredeter." style:family="text">
      <style:text-properties style:font-name="Times New Roman" style:font-name-complex="Arial" style:language-asian="es" style:country-asian="ES"/>
    </style:style>
    <style:style style:name="T72" style:parent-style-name="Fuentedepárrafopredeter." style:family="text">
      <style:text-properties style:font-name="Times New Roman" style:font-name-complex="Arial" style:language-asian="es" style:country-asian="ES"/>
    </style:style>
    <style:style style:name="T73" style:parent-style-name="Fuentedepárrafopredeter." style:family="text">
      <style:text-properties style:font-name="Times New Roman" style:font-name-asian="Times New Roman" style:font-name-complex="Arial"/>
    </style:style>
    <style:style style:name="T74" style:parent-style-name="Fuentedepárrafopredeter." style:family="text">
      <style:text-properties style:font-name="Times New Roman" style:font-name-complex="Arial" style:language-asian="es" style:country-asian="ES"/>
    </style:style>
    <style:style style:name="P75" style:parent-style-name="Textbody" style:family="paragraph">
      <style:paragraph-properties fo:text-align="justify" fo:margin-bottom="0in"/>
      <style:text-properties fo:hyphenate="false"/>
    </style:style>
    <style:style style:name="T76"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77"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78" style:parent-style-name="Fuentedepárrafopredeter." style:family="text">
      <style:text-properties style:font-name="Times New Roman" style:font-name-asian="Times New Roman" style:font-name-complex="Arial" fo:font-weight="bold" style:font-weight-asian="bold" style:font-weight-complex="bold" style:language-asian="es" style:country-asian="ES"/>
    </style:style>
    <style:style style:name="T79" style:parent-style-name="Fuentedepárrafopredeter." style:family="text">
      <style:text-properties style:font-name="Times New Roman" style:font-name-asian="Times New Roman" style:font-name-complex="Arial" fo:font-weight="bold" style:font-weight-asian="bold" style:font-weight-complex="bold" style:language-asian="es" style:country-asian="ES"/>
    </style:style>
    <style:style style:name="P8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2" style:parent-style-name="TableContents" style:family="paragraph">
      <style:paragraph-properties fo:text-align="justify" fo:margin-bottom="0.0395in"/>
      <style:text-properties fo:hyphenate="false"/>
    </style:style>
    <style:style style:name="T83" style:parent-style-name="Fuentedepárrafopredeter." style:family="text">
      <style:text-properties style:font-name="Arial" fo:font-weight="bold" style:font-weight-asian="bold" style:font-weight-complex="bold" style:language-asian="es" style:country-asian="ES"/>
    </style:style>
    <style:style style:name="T84" style:parent-style-name="Fuentedepárrafopredeter." style:family="text">
      <style:text-properties style:font-name="Arial" fo:font-weight="bold" style:font-weight-asian="bold" style:font-weight-complex="bold" style:language-asian="es" style:country-asian="ES"/>
    </style:style>
    <style:style style:name="T8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8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8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88"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89"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9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1" style:parent-style-name="TableContents" style:family="paragraph">
      <style:paragraph-properties fo:text-align="justify" fo:margin-bottom="0.0395in"/>
      <style:text-properties fo:hyphenate="false"/>
    </style:style>
    <style:style style:name="T92" style:parent-style-name="Fuentedepárrafopredeter." style:family="text">
      <style:text-properties style:font-name="Arial" fo:font-weight="bold" style:font-weight-asian="bold" style:font-weight-complex="bold" style:language-asian="es" style:country-asian="ES"/>
    </style:style>
    <style:style style:name="T9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9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9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6" style:parent-style-name="TableContents" style:family="paragraph">
      <style:paragraph-properties fo:text-align="justify" fo:margin-bottom="0.0395in"/>
      <style:text-properties fo:hyphenate="false"/>
    </style:style>
    <style:style style:name="T9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98" style:parent-style-name="Fuentedepárrafopredeter." style:family="text">
      <style:text-properties style:font-name="Arial" fo:font-weight="bold" style:font-weight-asian="bold" style:font-weight-complex="bold" style:language-asian="es" style:country-asian="ES"/>
    </style:style>
    <style:style style:name="T9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0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0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4"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0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6" style:parent-style-name="TableContents" style:family="paragraph">
      <style:paragraph-properties fo:text-align="justify" fo:margin-bottom="0.0395in"/>
      <style:text-properties fo:hyphenate="false"/>
    </style:style>
    <style:style style:name="T107" style:parent-style-name="Fuentedepárrafopredeter." style:family="text">
      <style:text-properties style:font-name="Arial" fo:font-weight="bold" style:font-weight-asian="bold" style:font-weight-complex="bold" style:language-asian="es" style:country-asian="ES"/>
    </style:style>
    <style:style style:name="T108" style:parent-style-name="Fuentedepárrafopredeter." style:family="text">
      <style:text-properties style:font-name="Arial" fo:font-weight="bold" style:font-weight-asian="bold" style:font-weight-complex="bold" style:language-asian="es" style:country-asian="ES"/>
    </style:style>
    <style:style style:name="T10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12" style:parent-style-name="TableContents" style:family="paragraph">
      <style:paragraph-properties fo:text-align="justify" fo:margin-bottom="0.0395in"/>
      <style:text-properties fo:hyphenate="false"/>
    </style:style>
    <style:style style:name="T113" style:parent-style-name="Fuentedepárrafopredeter." style:family="text">
      <style:text-properties style:font-name="Times New Roman" style:font-name-asian="Times New Roman" style:font-name-complex="Arial" style:language-asian="es" style:country-asian="ES"/>
    </style:style>
    <style:style style:name="T114" style:parent-style-name="Fuentedepárrafopredeter." style:family="text">
      <style:text-properties style:font-name="Times New Roman" style:font-name-asian="Times New Roman" style:font-name-complex="Arial" style:language-asian="es" style:country-asian="ES"/>
    </style:style>
    <style:style style:name="T115" style:parent-style-name="Fuentedepárrafopredeter." style:family="text">
      <style:text-properties style:font-name="Times New Roman" style:font-name-asian="Times New Roman" style:font-name-complex="Arial" style:language-asian="es" style:country-asian="ES"/>
    </style:style>
    <style:style style:name="T116" style:parent-style-name="Fuentedepárrafopredeter." style:family="text">
      <style:text-properties style:font-name="Times New Roman" style:font-name-asian="Times New Roman" style:font-name-complex="Arial" style:language-asian="es" style:country-asian="ES"/>
    </style:style>
    <style:style style:name="T117" style:parent-style-name="Fuentedepárrafopredeter." style:family="text">
      <style:text-properties style:font-name="Times New Roman" style:font-name-asian="Times New Roman" style:font-name-complex="Arial" style:language-asian="es" style:country-asian="ES"/>
    </style:style>
    <style:style style:name="T11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19" style:parent-style-name="TableContents" style:family="paragraph">
      <style:paragraph-properties fo:margin-bottom="0.0395in"/>
      <style:text-properties fo:hyphenate="false"/>
    </style:style>
    <style:style style:name="T120" style:parent-style-name="Fuentedepárrafopredeter." style:family="text">
      <style:text-properties style:font-name="Times New Roman" style:font-name-asian="Times New Roman" style:font-name-complex="Arial" style:language-asian="es" style:country-asian="ES"/>
    </style:style>
    <style:style style:name="T121" style:parent-style-name="Fuentedepárrafopredeter." style:family="text">
      <style:text-properties style:font-name="Times New Roman" style:font-name-asian="Times New Roman" style:font-name-complex="Arial" style:language-asian="es" style:country-asian="ES"/>
    </style:style>
    <style:style style:name="T12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23" style:parent-style-name="Fuentedepárrafopredeter." style:family="text">
      <style:text-properties style:font-name="Arial" fo:font-weight="bold" style:font-weight-asian="bold" style:font-weight-complex="bold" style:language-asian="es" style:country-asian="ES"/>
    </style:style>
    <style:style style:name="T124" style:parent-style-name="Fuentedepárrafopredeter." style:family="text">
      <style:text-properties style:font-name="Arial" fo:font-weight="bold" style:font-weight-asian="bold" style:font-weight-complex="bold" style:language-asian="es" style:country-asian="ES"/>
    </style:style>
    <style:style style:name="T12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2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0"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31"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32" style:parent-style-name="TableContents" style:family="paragraph">
      <style:paragraph-properties fo:text-align="justify" fo:margin-bottom="0.0395in"/>
      <style:text-properties fo:hyphenate="false"/>
    </style:style>
    <style:style style:name="T133" style:parent-style-name="Fuentedepárrafopredeter." style:family="text">
      <style:text-properties style:font-name="Arial" fo:font-weight="bold" style:font-weight-asian="bold" style:font-weight-complex="bold" style:language-asian="es" style:country-asian="ES"/>
    </style:style>
    <style:style style:name="T134" style:parent-style-name="Fuentedepárrafopredeter." style:family="text">
      <style:text-properties style:font-name="Arial" fo:font-weight="bold" style:font-weight-asian="bold" style:font-weight-complex="bold" style:language-asian="es" style:country-asian="ES"/>
    </style:style>
    <style:style style:name="T13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3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3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8"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3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40" style:parent-style-name="TableContents" style:family="paragraph">
      <style:paragraph-properties fo:text-align="justify" fo:margin-bottom="0.0395in"/>
      <style:text-properties fo:hyphenate="false"/>
    </style:style>
    <style:style style:name="T141" style:parent-style-name="Fuentedepárrafopredeter." style:family="text">
      <style:text-properties style:font-name="Arial" fo:font-weight="bold" style:font-weight-asian="bold" style:font-weight-complex="bold" style:language-asian="es" style:country-asian="ES"/>
    </style:style>
    <style:style style:name="T142" style:parent-style-name="Fuentedepárrafopredeter." style:family="text">
      <style:text-properties style:font-name="Arial" fo:font-weight="bold" style:font-weight-asian="bold" style:font-weight-complex="bold" style:language-asian="es" style:country-asian="ES"/>
    </style:style>
    <style:style style:name="T14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4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4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4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4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48"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4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0" style:parent-style-name="TableContents" style:family="paragraph">
      <style:paragraph-properties fo:text-align="justify" fo:margin-bottom="0.0395in"/>
      <style:text-properties fo:hyphenate="false"/>
    </style:style>
    <style:style style:name="T151" style:parent-style-name="Fuentedepárrafopredeter." style:family="text">
      <style:text-properties style:font-name="Arial" fo:font-weight="bold" style:font-weight-asian="bold" style:font-weight-complex="bold" style:language-asian="es" style:country-asian="ES"/>
    </style:style>
    <style:style style:name="T152" style:parent-style-name="Fuentedepárrafopredeter." style:family="text">
      <style:text-properties style:font-name="Arial" fo:font-weight="bold" style:font-weight-asian="bold" style:font-weight-complex="bold" style:language-asian="es" style:country-asian="ES"/>
    </style:style>
    <style:style style:name="T15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5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5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6"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5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8" style:parent-style-name="TableContents" style:family="paragraph">
      <style:paragraph-properties fo:text-align="justify" fo:margin-bottom="0.0395in"/>
      <style:text-properties fo:hyphenate="false"/>
    </style:style>
    <style:style style:name="T159" style:parent-style-name="Fuentedepárrafopredeter." style:family="text">
      <style:text-properties style:font-name="Arial" fo:font-weight="bold" style:font-weight-asian="bold" style:font-weight-complex="bold" style:language-asian="es" style:country-asian="ES"/>
    </style:style>
    <style:style style:name="T160" style:parent-style-name="Fuentedepárrafopredeter." style:family="text">
      <style:text-properties style:font-name="Arial" fo:font-weight="bold" style:font-weight-asian="bold" style:font-weight-complex="bold" style:language-asian="es" style:country-asian="ES"/>
    </style:style>
    <style:style style:name="T16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6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63"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64" style:parent-style-name="TableContents" style:family="paragraph">
      <style:paragraph-properties fo:text-align="justify" fo:margin-bottom="0.0395in"/>
      <style:text-properties fo:hyphenate="false"/>
    </style:style>
    <style:style style:name="T165" style:parent-style-name="Fuentedepárrafopredeter." style:family="text">
      <style:text-properties style:font-name="Times New Roman" fo:language="es" style:language-asian="es" style:country-asian="ES"/>
    </style:style>
    <style:style style:name="T166" style:parent-style-name="Fuentedepárrafopredeter." style:family="text">
      <style:text-properties style:font-name="Times New Roman" style:font-name-asian="Times New Roman" style:font-name-complex="Arial" fo:language="es" style:language-asian="es" style:country-asian="ES"/>
    </style:style>
    <style:style style:name="P167" style:parent-style-name="TableContents" style:family="paragraph">
      <style:paragraph-properties fo:text-align="justify" fo:margin-bottom="0.0395in"/>
      <style:text-properties style:font-name="Times New Roman" style:font-name-asian="Times New Roman" style:font-name-complex="Arial" fo:language="es" style:language-asian="es" style:country-asian="ES" fo:hyphenate="false"/>
    </style:style>
    <style:style style:name="P168" style:parent-style-name="TableContents" style:family="paragraph">
      <style:paragraph-properties fo:text-align="justify" fo:margin-bottom="0.0395in"/>
      <style:text-properties style:font-name="Times New Roman" style:font-name-asian="Times New Roman" style:font-name-complex="Arial" fo:language="es" style:language-asian="es" style:country-asian="ES" fo:hyphenate="false"/>
    </style:style>
    <style:style style:name="P169" style:parent-style-name="TableContents" style:family="paragraph">
      <style:paragraph-properties fo:margin-bottom="0.0395in"/>
      <style:text-properties style:font-name="Times New Roman" style:font-name-asian="Times New Roman" style:font-name-complex="Arial" fo:language="es" style:language-asian="es" style:country-asian="ES" fo:hyphenate="false"/>
    </style:style>
    <style:style style:name="P17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71" style:parent-style-name="TableContents" style:family="paragraph">
      <style:paragraph-properties fo:text-align="justify" fo:margin-bottom="0.0395in"/>
      <style:text-properties fo:hyphenate="false"/>
    </style:style>
    <style:style style:name="T172" style:parent-style-name="Fuentedepárrafopredeter." style:family="text">
      <style:text-properties style:font-name="Arial" fo:font-weight="bold" style:font-weight-asian="bold" style:font-weight-complex="bold" style:language-asian="es" style:country-asian="ES"/>
    </style:style>
    <style:style style:name="T173" style:parent-style-name="Fuentedepárrafopredeter." style:family="text">
      <style:text-properties style:font-name="Arial" fo:font-weight="bold" style:font-weight-asian="bold" style:font-weight-complex="bold" style:language-asian="es" style:country-asian="ES"/>
    </style:style>
    <style:style style:name="T17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7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7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77"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7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79" style:parent-style-name="TableContents" style:family="paragraph">
      <style:paragraph-properties fo:text-align="justify" fo:margin-bottom="0.0395in"/>
      <style:text-properties fo:hyphenate="false"/>
    </style:style>
    <style:style style:name="T180" style:parent-style-name="Fuentedepárrafopredeter." style:family="text">
      <style:text-properties style:font-name="Arial" fo:font-weight="bold" style:font-weight-asian="bold" style:font-weight-complex="bold" style:language-asian="es" style:country-asian="ES"/>
    </style:style>
    <style:style style:name="T181" style:parent-style-name="Fuentedepárrafopredeter." style:family="text">
      <style:text-properties style:font-name="Arial" fo:font-weight="bold" style:font-weight-asian="bold" style:font-weight-complex="bold" style:language-asian="es" style:country-asian="ES"/>
    </style:style>
    <style:style style:name="T18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8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84" style:parent-style-name="TableContents" style:family="paragraph">
      <style:paragraph-properties fo:text-align="justify" fo:margin-bottom="0.0395in"/>
      <style:text-properties fo:hyphenate="false"/>
    </style:style>
    <style:style style:name="T185" style:parent-style-name="Fuentedepárrafopredeter." style:family="text">
      <style:text-properties style:font-name="Times New Roman" style:font-name-asian="Times New Roman" style:font-name-complex="Arial" style:language-asian="es" style:country-asian="ES"/>
    </style:style>
    <style:style style:name="T186" style:parent-style-name="Fuentedepárrafopredeter." style:family="text">
      <style:text-properties style:font-name="Times New Roman" style:font-name-asian="Times New Roman" style:font-name-complex="Arial" style:language-asian="es" style:country-asian="ES"/>
    </style:style>
    <style:style style:name="T187" style:parent-style-name="Fuentedepárrafopredeter." style:family="text">
      <style:text-properties style:font-name="Times New Roman" style:font-name-asian="Times New Roman" style:font-name-complex="Arial" style:language-asian="es" style:country-asian="ES"/>
    </style:style>
    <style:style style:name="T188" style:parent-style-name="Fuentedepárrafopredeter." style:family="text">
      <style:text-properties style:font-name="Times New Roman" style:font-name-asian="Times New Roman" style:font-name-complex="Arial" style:language-asian="es" style:country-asian="ES"/>
    </style:style>
    <style:style style:name="T189" style:parent-style-name="Fuentedepárrafopredeter." style:family="text">
      <style:text-properties style:font-name="Times New Roman" style:font-name-asian="Times New Roman" style:font-name-complex="Arial" style:language-asian="es" style:country-asian="ES"/>
    </style:style>
    <style:style style:name="T19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91" style:parent-style-name="TableContents" style:family="paragraph">
      <style:paragraph-properties fo:margin-bottom="0.0395in"/>
      <style:text-properties fo:hyphenate="false"/>
    </style:style>
    <style:style style:name="T192" style:parent-style-name="Fuentedepárrafopredeter." style:family="text">
      <style:text-properties style:font-name="Times New Roman" style:font-name-asian="Times New Roman" style:font-name-complex="Arial" style:language-asian="es" style:country-asian="ES"/>
    </style:style>
    <style:style style:name="T19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94" style:parent-style-name="Fuentedepárrafopredeter." style:family="text">
      <style:text-properties style:font-name="Arial" fo:font-weight="bold" style:font-weight-asian="bold" style:font-weight-complex="bold" style:language-asian="es" style:country-asian="ES"/>
    </style:style>
    <style:style style:name="T195" style:parent-style-name="Fuentedepárrafopredeter." style:family="text">
      <style:text-properties style:font-name="Arial" fo:font-weight="bold" style:font-weight-asian="bold" style:font-weight-complex="bold" style:language-asian="es" style:country-asian="ES"/>
    </style:style>
    <style:style style:name="T19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9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9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9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00"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201" style:parent-style-name="TableContents" style:family="paragraph">
      <style:paragraph-properties fo:margin-bottom="0.0395in"/>
      <style:text-properties fo:hyphenate="false"/>
    </style:style>
    <style:style style:name="T202" style:parent-style-name="Fuentedepárrafopredeter." style:family="text">
      <style:text-properties style:font-name="Times New Roman" style:font-name-asian="Times New Roman" style:font-name-complex="Arial" style:language-asian="es" style:country-asian="ES"/>
    </style:style>
    <style:style style:name="T20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04" style:parent-style-name="Fuentedepárrafopredeter." style:family="text">
      <style:text-properties style:font-name="Arial" fo:font-weight="bold" style:font-weight-asian="bold" style:font-weight-complex="bold" style:language-asian="es" style:country-asian="ES"/>
    </style:style>
    <style:style style:name="T205" style:parent-style-name="Fuentedepárrafopredeter." style:family="text">
      <style:text-properties style:font-name="Arial" fo:font-weight="bold" style:font-weight-asian="bold" style:font-weight-complex="bold" style:language-asian="es" style:country-asian="ES"/>
    </style:style>
    <style:style style:name="T20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0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08"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209" style:parent-style-name="TableContents" style:family="paragraph">
      <style:paragraph-properties fo:margin-bottom="0.0395in"/>
      <style:text-properties fo:hyphenate="false"/>
    </style:style>
    <style:style style:name="T210" style:parent-style-name="Fuentedepárrafopredeter." style:family="text">
      <style:text-properties style:font-name="Times New Roman" style:font-name-asian="Times New Roman" style:font-name-complex="Arial" style:language-asian="es" style:country-asian="ES"/>
    </style:style>
    <style:style style:name="T211" style:parent-style-name="Fuentedepárrafopredeter." style:family="text">
      <style:text-properties style:font-name="Arial" style:font-name-asian="Times New Roman" style:font-name-complex="Arial" fo:font-size="10pt" style:font-size-asian="10pt" style:font-size-complex="10pt" style:language-asian="es" style:country-asian="ES"/>
    </style:style>
  </office:automatic-styles>
  <office:body>
    <office:text text:use-soft-page-breaks="true">
      <text:p text:style-name="P1"><text:span text:style-name="T5">REUNIÓN DEL</text:span></text:p>
      <text:p text:style-name="P6"><text:span text:style-name="T7">CONSEJO DE ADMINISTRACIÓN</text:span></text:p>
      <text:p text:style-name="P8"><text:span text:style-name="T9">DE<text:s/></text:span><text:span text:style-name="T10">29 DE OCTUBRE DE 2025</text:span></text:p>
      <text:p text:style-name="P11">ASISTENTES:</text:p>
      <text:p text:style-name="P12"/>
      <text:p text:style-name="P13">D. JOSÉ JAVIER SANZ FERNÁNDEZ.</text:p>
      <text:p text:style-name="P14">Presidente de la Autoridad Portuaria de Baleares</text:p>
      <text:p text:style-name="P15"><text:span text:style-name="T16">D. ANTONIO GINARD LÓPEZ</text:span><text:span text:style-name="T17"><text:s/></text:span></text:p>
      <text:p text:style-name="P18">Director de la Autoridad Portuaria de Baleares</text:p>
      <text:p text:style-name="P19">D. JOSÉ F. ESCALAS PORCEL</text:p>
      <text:p text:style-name="P20">Capitán Marítimo</text:p>
      <text:p text:style-name="P21">Dª. SARA CANDELARIA GARCÍA ALARCÓN</text:p>
      <text:p text:style-name="P22">En representación de la Abogacía del Estado</text:p>
      <text:p text:style-name="P23">D. JOSÉ ANTº MORILLO-VELARDE DEL PESO</text:p>
      <text:p text:style-name="P24">En representación del Organismo Público Puertos del Estado</text:p>
      <text:p text:style-name="P25">D. COSME BONET BONET</text:p>
      <text:p text:style-name="P26">En representación de la Administración General del Estado</text:p>
      <text:p text:style-name="P27">D. LUIS RAMIS DE AYREFLOR CARDELL</text:p>
      <text:p text:style-name="P28">En representación del Govern de les Illes Balears</text:p>
      <text:p text:style-name="P29">D. JUAN MANUEL LAFUENTE MIR</text:p>
      <text:p text:style-name="P30">En representación del Govern de les Illes Balears</text:p>
      <text:p text:style-name="P31">D. DAVID ALONSO GARCÍA</text:p>
      <text:p text:style-name="P32">En representación del Govern de les Illes Balears</text:p>
      <text:p text:style-name="P33">D. JOSÉ LUIS MATEO HERNÁNDEZ</text:p>
      <text:p text:style-name="P34">En representación del Govern de les Illes Balears</text:p>
      <text:p text:style-name="P35">Dª. JOSEFINA LINARES CAPÓ</text:p>
      <text:p text:style-name="P36"><text:span text:style-name="T37">E</text:span><text:span text:style-name="T38">n representación del Consell Insular de Mallorca<text:s/></text:span></text:p>
      <text:p text:style-name="P39">D. ADOLFO VILAFRANCA FLORIT</text:p>
      <text:p text:style-name="P40">En representación del Consell Insular de Menorca</text:p>
      <text:p text:style-name="P41">D.MARIANO JUAN COLOMAR</text:p>
      <text:p text:style-name="P42">En representación del Consell Insular d’ Eivissa</text:p>
      <text:p text:style-name="P43">D. OSCAR PORTAS JUAN</text:p>
      <text:p text:style-name="P44">En representación del Consell Insular de Formentera</text:p>
      <text:p text:style-name="P45">D. EDUARDO SORIANO TORRES</text:p>
      <text:p text:style-name="P46">En representación de la Cámara de Comercio de Mallorca</text:p>
      <text:p text:style-name="P47">D. SANTIAGO MAYOL MUNDO<text:s/></text:p>
      <text:p text:style-name="P48"><text:span text:style-name="T49">En representación de APEAM, Vicepresidente</text:span></text:p>
      <text:p text:style-name="P50">D. JOSÉ IGNACIO ESPADA PLUMARETA</text:p>
      <text:p text:style-name="P51">En representación de CC.OO.</text:p>
      <text:p text:style-name="P52">Dª MARÍA ANTONIA GINARD MOLL</text:p>
      <text:p text:style-name="P53">Secretaria</text:p>
      <text:p text:style-name="P54"/>
      <text:p text:style-name="P55"/>
      <text:p text:style-name="P56"/>
      <text:p text:style-name="P57"/>
      <text:soft-page-break/>
      <text:p text:style-name="P58"><text:span text:style-name="T59">Excusan su asistencia</text:span><text:span text:style-name="T60"><text:s/></text:span></text:p>
      <text:p text:style-name="P61"><text:span text:style-name="T62">JOSÉ JAVIER BONET DÍAZ<text:s/></text:span><text:span text:style-name="T63">Vocal representante del Ayuntamiento de Palma y<text:s/></text:span><text:span text:style-name="T64"><text:line-break/></text:span><text:span text:style-name="T65">CARMEN PLANAS PALOU,</text:span><text:span text:style-name="T66"><text:s/>Representante d</text:span><text:span text:style-name="T67">e la CAEB</text:span><text:span text:style-name="T68">.</text:span><text:span text:style-name="T69"><text:line-break/></text:span></text:p>
      <text:p text:style-name="P70"><text:span text:style-name="T71">En la reuni</text:span><text:span text:style-name="T72">ón del Consejo de Administración de<text:s/></text:span><text:span text:style-name="T73">29 de octubre de 2025</text:span><text:span text:style-name="T74">, que se celebró por videoconferencia/presencial, se trataron los siguientes asuntos recogidos en el Orden del día:</text:span></text:p>
      <text:p text:style-name="P75"><text:span text:style-name="T76"><text:s/></text:span><text:span text:style-name="T77"><text:line-break/></text:span><text:span text:style-name="T78">PROPUESTA DE APROBACIÓN DE LOS PLIEGOS DE BASES Y<text:s/></text:span><text:span text:style-name="T79">CLÁUSULAS QUE HAN DE REGIR EL CONCURSO PÚBLICO PARA LA "EXPLOTACIÓN, EN RÉGIMEN DE CONCESIÓN ADMINISTRATIVA, DE UN BAR-CAFETERÍA-RESTAURANTE EN LA DÁRSENA DE SANT MAGÍ DEL PUERTO DE PALMA" (CC-C-P-0007).</text:span></text:p>
      <text:p text:style-name="P80">Se aprueba el<text:s/>concurso<text:s/>para<text:s/>la elección de la solución más ventajosa para el otorgamiento de una concesión administrativa para la explotación de un<text:s/>bar-cafetería restaurante en la dársena de Sant Magí<text:s/>dentro de una zona de dominio público del puerto de Palma.</text:p>
      <text:p text:style-name="P81"><text:line-break/>Acuerdo adoptado por unanimidad</text:p>
      <text:p text:style-name="P82"><text:span text:style-name="T83"><text:s/></text:span><text:span text:style-name="T84"><text:line-break/></text:span><text:span text:style-name="T85">PROPUESTA DE APROBACIÓN DE LOS PLIEGOS DE</text:span><text:span text:style-name="T86"><text:s/>BASES Y CLÁUSULAS QUE HAN DE REGIR EL CONCURSO PÚBLICO PARA LA "EXPLOTACIÓN, EN RÉGIMEN DE CONCESIÓN ADMINISTRATIVA, DE UN ESTABLECIMIENTO DE SERVICIOS PORTUARIOS PARA BAR-CAFETERÍA-RESTAURANTE EN EL EXTREMO NORTE DE LA EXPLANADA SUR DE LOS MUELLES COMERC</text:span><text:span text:style-name="T87">IALES DEL PUERTO DE PALMA" (CC-C-P-0010).</text:span></text:p>
      <text:p text:style-name="P88">Se aprueba el concurso para la elección de la solución más ventajosa para el otorgamiento de una concesión administrativa para la explotación de un establecimiento de servicios portuarios para bar-cafetería-restaurante en el extremo norte de la explanada sur de los muelles comerciales del puerto de Palma.</text:p>
      <text:p text:style-name="P89"/>
      <text:p text:style-name="P90">Acuerdo adoptado por unanimidad</text:p>
      <text:p text:style-name="P91"><text:span text:style-name="T92"><text:line-break/></text:span><text:span text:style-name="T93">PROPUESTA DE APROBACIÓN DE LOS PLIEGOS DE BASES Y CLÁUSULAS QUE HAN DE REGIR EL CONCURSO PÚBLICO PARA LA "LA GESTIÓN Y EXPLOTACIÓN, EN RÉGIMEN DE CONCESIÓN ADMINISTRATIVA, DE UNA<text:s/></text:span><text:span text:style-name="T94">INSTALACIÓN NÁUTICO-DEPORTIVA EN EL PUERTO DE MAÓ"</text:span></text:p>
      <text:p text:style-name="P95">Se aprueba el<text:s/>concurso la elección de la solución más ventajosa para el otorgamiento de una concesión administrativa para la gestión y explotación de una instalación náutico-deportiva en el puerto<text:s/>de Maó (Menorca), con especial atención al fomento y enseñanza del deporte de base y que sea un referente en responsabilidad social en el sector náutico.<text:line-break/><text:line-break/>Acuerdo adoptado por unanimidad</text:p>
      <text:p text:style-name="P96"><text:span text:style-name="T97"><text:line-break/></text:span><text:span text:style-name="T98"><text:s/></text:span><text:span text:style-name="T99">PROPUESTA DE RESOLUCIÓN DE ARCHIVO DEL EXPEDIENTE DEL CONCURSO PÚBLICO PARA LA EXPLOTACIÓN, EN RÉGIMEN DE CONCESIÓN ADMINISTRATIVA, DE UN BAR-</text:span><text:span text:style-name="T100">CAFETERÍA Y RESTAURANTE EN EL EDIFICIO PORT CENTRE DEL PUERTO DE PALMA (CC-C-P-0011).</text:span></text:p>
      <text:p text:style-name="P101">Se<text:s/>acuerda:</text:p>
      <text:soft-page-break/>
      <text:p text:style-name="P102">Primero.- Declarar desierto y archivar el expediente del concurso público para la explotación, en régimen de concesión administrativa, de un bar-cafetería y<text:s/>restaurante en el edificio Port Centre del puerto de Palma (CC-C-P-0011).</text:p>
      <text:p text:style-name="P103">Segundo.- Publicar esta resolución en el Boletín Oficial del Estado.</text:p>
      <text:p text:style-name="P104"/>
      <text:p text:style-name="P105">Acuerdo adoptado por unanimidad</text:p>
      <text:p text:style-name="P106"><text:span text:style-name="T107"><text:s/></text:span><text:span text:style-name="T108"><text:line-break/></text:span><text:span text:style-name="T109">PROPUESTA DE AUTORIZACIÓN PARA LA UTILIZACIÓN POR UN PERÍODO SUPERIOR A UN<text:s/></text:span><text:span text:style-name="T110">(1 ) AÑO DEL PUESTO DE AMARRE Nº3 DE LA CONCESIÓN ADMINISTRATIVA PARA LA "EXPLOTACIÓN DE PUESTOS DE AMARRE PARA EMBARCACIONES DE GRAN ESLORA Y DE UN EDIFICIO DE SERVICIOS EN LA DÁRSENA DE LEVANTE DEL PUERTO DE EIVISSA" (REF. GSP 182 / E.M.700.3), DE LA QUE</text:span><text:span text:style-name="T111"><text:s/>ES TITULAR IGY GESTORA MARINAS SPAIN S.L.</text:span></text:p>
      <text:p text:style-name="P112"><text:span text:style-name="T113">Se acuerda</text:span><text:span text:style-name="T114"><text:s/>autorizar a la mercantil IGY GESTORA MARINAS SPAIN S.L., titular de la concesión administrativa de referencia, para la utilización del puesto de amarre nº 3 de la dársena de Levante del puerto de Eiviss</text:span><text:span text:style-name="T115">a, a favor de la entidad MELILLA TERMINAL EUROPA, S.L., para el atraque del yate "FONERS", por el periodo comprendido entre el 1 de junio de 2.026 y el 31 de mayo de 2.031, en los términos previstos en el contrato de<text:s/></text:span><text:span text:style-name="T116"><text:s/>utilización de dicho amarre, present</text:span><text:span text:style-name="T117">ado y sujeto a las condiciones de la propuesta.</text:span><text:span text:style-name="T118"><text:line-break/></text:span></text:p>
      <text:p text:style-name="P119"><text:span text:style-name="T120">Acuerdo adoptado por<text:s/></text:span><text:span text:style-name="T121">mayoría</text:span><text:span text:style-name="T122"><text:line-break/></text:span><text:span text:style-name="T123"><text:s/></text:span><text:span text:style-name="T124"><text:line-break/></text:span><text:span text:style-name="T125">INFORME Y PROPUESTA DE RESOLUCIÓN EN RELACIÓN CON LA SOLICITUD PARA LA APLICACIÓN DE LA BONIFICACIÓN DE LA TASA DE OCUPACIÓN EN BASE AL ARTÍCULO 181.F) DEL TRLPEMM (GSP-182<text:s/></text:span><text:span text:style-name="T126">/ EM700.3)</text:span></text:p>
      <text:p text:style-name="P127">Se<text:s/>acuerda:</text:p>
      <text:p text:style-name="P128">1. Denegar la solicitud de bonificación de las mejoras de tasas de ocupación, de actividad y tarifas no contempladas en el artículo 181.f del TRLPEMM (este artículo solo prevé la bonificación por obras de la tasa de ocupación).</text:p>
      <text:p text:style-name="P129">2. Aceptar la bonificación de la tasa de ocupación solicitada conforme lo previsto en el artículo 181.f del TRLPEMM, de acuerdo con<text:s/>las fases de ejecución de obra.</text:p>
      <text:p text:style-name="P130"/>
      <text:p text:style-name="P131">Acuerdo adoptado por unanimidad</text:p>
      <text:p text:style-name="P132"><text:span text:style-name="T133"><text:s/></text:span><text:span text:style-name="T134"><text:line-break/></text:span><text:span text:style-name="T135">PROPUESTA DE RESOLUCIÓN DE OTORGAMIENTO DIRECTO DE UNA CONCESIÓN PARA LA OCUPACIÓN DE UNA SUPERIFICIE CON DESTINO A OFICINAS, AP. A/A, 3 LETREROS Y 3 PANTALLAS PARA INFORMACIÓN AL VIAJERO EN</text:span><text:span text:style-name="T136"><text:s/>LA ZONA DE E.M. Nº2 Y E.M. Nº3 DEL PUERTO DE PALMA</text:span></text:p>
      <text:p text:style-name="P137">Se<text:s/>acuerda<text:s/>autorizar a GRIMALDI LOGÍSTICA ESPAÑA SL la ocupación de<text:s/>varios locales ubicados que ocupan un total de 533,65 m²; de los cuales 498,26 m² corresponden a oficinas<text:s/>en la Estación Marítima nº2 y<text:s/>35,44 m² a LOCAL en la Estación Marítima nº3, del puerto de Palma, con destino a<text:s/>oficinas, AP. A/A, 3<text:s/>letreros y 3 pantallas para información al viajero, por un plazo de tres (3) años, desde la notificación de la presente Resolución y con sujeción, en lo que sea de aplicación, a las condiciones y prescripciones aceptadas en fecha 17 de octubre de 2025.<text:s/></text:p>
      <text:p text:style-name="P138"/>
      <text:p text:style-name="P139">Acuerdo adoptado por unanimidad</text:p>
      <text:p text:style-name="P140"><text:span text:style-name="T141"><text:s/></text:span><text:span text:style-name="T142"><text:line-break/></text:span><text:span text:style-name="T143">PROPUESTA DE RESOLUCIÓN POR LA QUE SE MODIFICA LA CONDICIÓN 10ª QUE RIGE LA CONCESIÓN PARA LA OCUPACIÓN DE UNA ZONA DE<text:s/></text:span><text:span text:style-name="T144">DOMINIO<text:s/></text:span><text:soft-page-break/><text:span text:style-name="T145">PÚBLICO PORTUARIO CON DESTINO A DEPÓSITO DE MERCANCÍAS EN EL PUERTO DE ALCÚDIA, DE LA QUE ES TITULAR TRANSPORTES MARÍTIMOS DE ALCÚDIA S.A (CC-D-A-0007).</text:span></text:p>
      <text:p text:style-name="P146">Se<text:s/>acuerda<text:s/>autorizar la modificación de la Condición 10ª<text:s/>que quedará redactada según sigue:</text:p>
      <text:p text:style-name="P147">Condición 10ª.- Plazo ejecución de las obras.<text:line-break/>El plazo de inicio de las obras será de DOCE (12) meses, contado a partir del día siguiente al de la fecha de notificación al concesionario de la resolución de otorgamiento de la concesión.<text:s/><text:line-break/>El plazo de ejecución de las obras será de CUATRO meses (4).</text:p>
      <text:p text:style-name="P148"/>
      <text:p text:style-name="P149">Acuerdo adoptado por unanimidad</text:p>
      <text:p text:style-name="P150"><text:span text:style-name="T151"><text:s/></text:span><text:span text:style-name="T152"><text:line-break/></text:span><text:span text:style-name="T153">PROPUESTA DE RESOLUCIÓN PARA AUTORIZAR LA PRÓRROGA DE LAS OBRAS ASOCIADAS A LA AUTORIZACIÓN PARA LA GESTIÓN DE UNA INSTALACIÓN NÁUTICA EN RÉGIMEN DE AU</text:span><text:span text:style-name="T154">TORIZACIÓN ADMINISTRATIVA PARA PEQUEÑAS Y MEDIANAS ESLORAS EN EL PUERTO DE EIVISSA (GSP-192)</text:span></text:p>
      <text:p text:style-name="P155">Se<text:s/>acuerda<text:s/>autorizar la ampliación del plazo de las obras del<text:s/>proyecto constructivo para la gestión de una instalación náutica en régimen de autorización administrativa para pequeñas y medianas esloras en el puerto de Eivissa" (EM 770.1-GSP-182) aplicando<text:s/>en su caso<text:s/>las penalizaciones derivadas de los retrasos en la ejecución de la totalidad de las obras tal y como estipula el condicionado de la autorización y estableciendo como la fecha de finalización de los mismas el 16 de diciembre de 2025.</text:p>
      <text:p text:style-name="P156"/>
      <text:p text:style-name="P157">Acuerdo adoptado por unanimidad</text:p>
      <text:p text:style-name="P158"><text:span text:style-name="T159"><text:s/></text:span><text:span text:style-name="T160"><text:line-break/></text:span><text:span text:style-name="T161">PROPUESTA DE MODIFICACIÓN DEL PLAZO PARA LA PRESENTACIÓN DE SOLICITUDES DEL CONCURSO PÚBLICO PARA LA "GESTIÓN, EN RÉGIMEN DE CONCESIÓN ADMINISTRATIVA,<text:s/></text:span><text:span text:style-name="T162">DE PUESTOS DE AMARRE PARA EMBARCACIONES DE LISTA 2ª EN LOS MUELLES DE TRÁFICO LOCAL DEL PUERTO DE ALCUDIA" (CC-C-A-0002).</text:span></text:p>
      <text:p text:style-name="P163">Se acuerda:</text:p>
      <text:p text:style-name="P164"><text:span text:style-name="T165">Primero.-</text:span><text:span text:style-name="T166"><text:s/>Comprobar la coincidencia entre los importes del cuadro de tasas del Pliego de Bases aprobado por el Consejo de Administración de 21 de julio de 2025, con las publicadas en el BOE núm. 198 de fecha 18 de agosto de 2025, corrigiendo si lo hubiera, algún error material de transcripción, y aprobar la ampliación del plazo para la presentación de ofertas del concurso público para la "GESTIÓN, EN RÉGIMEN DE CONCESIÓN ADMINISTRATIVA, DE PUESTOS DE AMARRE PARA EMBARCACIONES DE LISTA 2ª EN LOS MUELLES DE TRÁFICO LOCAL DEL PUERTO DE ALCUDIA" (Ref. CC-C-A-0002) en treinta y cinco (35) días.</text:span></text:p>
      <text:p text:style-name="P167">Segundo.- Fijar como nueva fecha límite para la presentación de ofertas el día 14 de enero de 2026.<text:s/></text:p>
      <text:p text:style-name="P168">Tercero.- Ordenar<text:s/>la publicación de este acuerdo en el Boletín Oficial del Estado, teniendo en cuenta lo acordado en el apartado Primero de esta resolución.<text:s/></text:p>
      <text:p text:style-name="P169"/>
      <text:p text:style-name="P170">Acuerdo adoptado por unanimidad</text:p>
      <text:p text:style-name="P171"><text:span text:style-name="T172"><text:s/></text:span><text:span text:style-name="T173"><text:line-break/></text:span><text:span text:style-name="T174">PROPUESTA DE INADMISIÓN DEL RECURSO DE ALZADA PRESENTADO POR LAGUNA GARDENS SA, EN RELACIÓN CON EL</text:span><text:span text:style-name="T175"><text:s/>CONCURSO DE EXPLOTACIÓN EN RÉGIMEN DE CONCESIÓN ADMINISTRATIVA DE UN ESTABLECIMIENTO PARA SERVICIOS TURÍSTICOS EN EL FARO DES CAP D'ARTRUTX. MENORCA. (CC-C-S-0001).</text:span></text:p>
      <text:soft-page-break/>
      <text:p text:style-name="P176">Se<text:s/>acuerda<text:s/>inadmitir el recurso administrativo interpuesto por la entidad LAGUNA GARDENS SA, contra el informe nº1 de la Comisión Técnica del concurso público nº CC-C-S-0001 trasladado por la Mesa, por dirigirse contra un acto de trámite no cualificado y, por tanto, no susceptible de recurso autónomo, de conformidad con lo dispuesto en los artículos 112.1 y 116.c) de la Ley 39/2015, de 1 de octubre, del Procedimiento Administrativo Común de las Administraciones Públicas.</text:p>
      <text:p text:style-name="P177"/>
      <text:p text:style-name="P178">Acuerdo adoptado por unanimidad</text:p>
      <text:p text:style-name="P179"><text:span text:style-name="T180"><text:s/></text:span><text:span text:style-name="T181"><text:line-break/></text:span><text:span text:style-name="T182">PROPUESTA DE RESOLUCIÓN DEL RECURSO DE REPOSICIÓN PRESENTADO POR FORMENTERA ISLA AZUL, S.L.</text:span><text:span text:style-name="T183"><text:s/>RELATIVO AL CONCURSO PÚBLICO PARA LA GESTIÓN Y EXPLOTACIÓN, EN RÉGIMEN DE CONCESIÓN ADMINISTRATIVA, DE PUESTOS DE AMARRE, LOCALES COMERCIALES Y PLAZAS DE APARCAMIENTO EN EL PUERTO DE LA SAVINA (FORMENTERA) CC-C-F-0003</text:span></text:p>
      <text:p text:style-name="P184"><text:span text:style-name="T185">Se<text:s/></text:span><text:span text:style-name="T186">acuerda</text:span><text:span text:style-name="T187"><text:s/>inadmitir el recurso de re</text:span><text:span text:style-name="T188">posición interpuesto por la entidad FORMENTERA ISLA AZUL, S.L. contra el Acuerdo del Consejo de Administración de la Autoridad Portuaria de Baleares de 6 de mayo de 2025 del concurso público para la "gestión y explotación, en régimen de concesión administr</text:span><text:span text:style-name="T189">ativa, de puestos de amarre, locales comerciales y plazas de aparcamiento en el puerto de la Savina (Formentera)" con referencia CC-C-F-0003.</text:span><text:span text:style-name="T190"><text:line-break/></text:span></text:p>
      <text:p text:style-name="P191"><text:span text:style-name="T192">Acuerdo adoptado por unanimidad</text:span><text:span text:style-name="T193"><text:line-break/></text:span><text:span text:style-name="T194"><text:s/></text:span><text:span text:style-name="T195"><text:line-break/></text:span><text:span text:style-name="T196">PROPUESTA DE APROBACIÓN DEL CONVENIO ENTRE EL CONSELL INSULAR DE MALLORCA Y LA<text:s/></text:span><text:span text:style-name="T197">AUTORIDAD PORTUARIA DE BALEARES EN MATERIA DE PREVENCIÓN Y EXTINCIÓN DE INCENDIOS, SALVAMENTO Y PROTECCIÓN CIVIL</text:span></text:p>
      <text:p text:style-name="P198">Se<text:s/>acuerda:</text:p>
      <text:p text:style-name="P199"><text:line-break/>Primero.- Aprobar el texto del "Convenio entre el Consell Insular de Mallorca y la Autoridad Portuaria de Baleares en materia de prevención y extinción de incendios, salvamento y protección civil" , al objeto de que se inicie la tramitación administrativa para su aprobación definitiva conforme a lo dispuesto en la Ley 40/2015 de Régimen Jurídico del Sector Público.<text:s/><text:line-break/>Segundo.- Facultar al Presidente para la firma del "Convenio entre el Consell Insular de Mallorca y la Autoridad Portuaria de Baleares en materia de prevención y extinción de incendios, salvamento y protección civil" y de los documentos previos con los ajustes que puedan requerirse para su tramitación y formalización.</text:p>
      <text:p text:style-name="P200"/>
      <text:p text:style-name="P201"><text:span text:style-name="T202">Acuerdo adoptado por unanimidad</text:span><text:span text:style-name="T203"><text:line-break/></text:span><text:span text:style-name="T204"><text:s/></text:span><text:span text:style-name="T205"><text:line-break/></text:span><text:span text:style-name="T206">PROPUESTA DE NOMBRAMIENTO A JEFA DIVISIÓN MEDIO AMBIENTE A Dª EVA SASTRE CALVENTE EN CONSEJO DE ADMINISTRACIÓN DEL 29 DE OCTUBRE DE 2025</text:span></text:p>
      <text:p text:style-name="P207">Se<text:s/>acuerda<text:s/>el nombramiento de Jefa<text:s/>de División (personal Fuera de Convenio) con destino a Medio Ambiente en el centro de trabajo de Palma, a Dª EVA SASTRE CALVENTE, con efectos del 12 de noviembre de 2025.</text:p>
      <text:p text:style-name="P208"/>
      <text:p text:style-name="P209"><text:span text:style-name="T210">Acuerdo adoptado por unanimidad</text:span><text:span text:style-name="T21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text-align="justify" fo:margin-top="0.0694in" fo:margin-bottom="0.0986in" fo:line-height="120%"/>
      <style:text-properties style:font-name="Times New Roman" style:font-name-asian="Times New Roman" fo:color="#00000A" fo:font-size="12pt" style:font-size-asian="12pt" style:font-size-complex="12pt" style:language-asian="es" style:country-asian="ES" fo:hyphenate="true"/>
    </style:style>
    <style:style style:name="western" style:display-name="western" style:family="paragraph" style:parent-style-name="Normal">
      <style:paragraph-properties fo:text-align="justify" fo:margin-top="0.0694in" fo:margin-bottom="0.0986in" fo:line-height="120%"/>
      <style:text-properties style:font-name="Times New Roman" style:font-name-asian="Times New Roman" fo:color="#00000A" style:language-asian="es" style:country-asian="ES" fo:hyphenate="true"/>
    </style:style>
    <style:style style:name="western1" style:display-name="western1" style:family="paragraph" style:parent-style-name="Normal">
      <style:paragraph-properties fo:text-align="justify" fo:margin-top="0.118in" fo:margin-bottom="0.0784in" fo:line-height="120%"/>
      <style:text-properties style:font-name="Times New Roman" style:font-name-asian="Times New Roman" fo:color="#00000A" style:language-asian="es" style:country-asian="ES" fo:hyphenate="true"/>
    </style:style>
    <style:style style:name="TableContents" style:display-name="Table Contents" style:family="paragraph" style:parent-style-name="Standard">
      <style:text-properties fo:hyphenate="true"/>
    </style:style>
    <style:style style:name="Textbody" style:display-name="Text body" style:family="paragraph" style:parent-style-name="Standard">
      <style:paragraph-properties fo:margin-bottom="0.0972in" fo:line-height="120%"/>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name="T4"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text:span text:style-name="T2"><draw:frame draw:style-name="a0" draw:name="Imagen 7" text:anchor-type="as-char" svg:x="0in" svg:y="0in" svg:width="5.90551in" svg:height="1.03465in" style:rel-width="scale" style:rel-height="scale"><draw:image xlink:href="media/image1.png" xlink:type="simple" xlink:show="embed" xlink:actuate="onLoad"/><svg:title/><svg:desc/></draw:frame></text:span></text:p>
      </style:header>
      <style:footer>
        <text:p text:style-name="P3"><text:span text:style-name="T4"><draw:frame draw:style-name="a1" draw:name="Imagen 1" text:anchor-type="as-char" svg:x="0in" svg:y="0in" svg:width="0.75354in" svg:height="0.4464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xio Gonzalez Fernandez</meta:initial-creator>
    <dc:creator>Ginard Moll, Mª Antonia</dc:creator>
    <meta:creation-date>2023-03-06T08:26:00Z</meta:creation-date>
    <dc:date>2025-11-03T19:35:00Z</dc:date>
    <meta:template xlink:href="Normal.dotm" xlink:type="simple"/>
    <meta:editing-cycles>3</meta:editing-cycles>
    <meta:editing-duration>PT12540S</meta:editing-duration>
    <meta:document-statistic meta:page-count="5" meta:paragraph-count="24" meta:word-count="1852" meta:character-count="12020" meta:row-count="84" meta:non-whitespace-character-count="10192"/>
  </office:meta>
</office:document-meta>
</file>